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P12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4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5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fo:color="#000000" style:font-name="Verdana" fo:language="es" fo:country="AR" style:font-name-complex="Verdana" style:language-complex="zxx" style:country-complex="none"/>
    </style:style>
    <style:style style:name="T8" style:family="text">
      <style:text-properties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Diputadas y Diputados de Santa Fe:</text:p>
      <text:p text:style-name="P9"/>
      <text:p text:style-name="P8"><text:span text:style-name="T3">La Comisión de SEGURIDAD PUBLICA ha considerado el proyecto de Comunicación</text:span><text:span text:style-name="T4"> 27618 PRO – U.P.F.</text:span><text:span text:style-name="T3">, del diputado Angelini; </text:span><text:span text:style-name="T3">por el cual se solicita a través del Ministerio de Seguridad, disponga evaluar utilizar un sistema alternativo de transporte para trasladar a los detenidos de las comisarias de la ciudad de Rosario</text:span><text:span text:style-name="T3">; </text:span><text:span text:style-name="T5">y, por las razones expuestas en los fundamentos y las que podrá dar el miembro informante, </text:span><text:span text:style-name="T7">aconseja la aprobación del mismo.</text:span></text:p>
      <text:p text:style-name="P8"/>
      <text:p text:style-name="P10">Sala de la Comisión, 24-07-13</text:p>
      <text:p text:style-name="P9"/>
      <text:p text:style-name="P14">FIRMANTES: ACUÑA – DANIELE - GUTIERREZ – MASTROCOLA - PULLARO – URRUTY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4:59</dc:date>
    <meta:print-date>2013-07-23T11:34:52</meta:print-date>
    <meta:editing-cycles>6</meta:editing-cycles>
    <meta:editing-duration>PT5M</meta:editing-duration>
    <meta:printed-by>comisiones </meta:printed-by>
    <meta:generator>LibreOffice/3.5$Linux_X86_64 LibreOffice_project/350m1$Build-2</meta:generator>
    <meta:document-statistic meta:table-count="1" meta:image-count="1" meta:object-count="0" meta:page-count="1" meta:paragraph-count="6" meta:word-count="102" meta:character-count="665" meta:non-whitespace-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